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17</text:span><text:span text:style-name="T11">.04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20">:</text:span><text:span text:style-name="T22"> </text:span><text:span text:style-name="T29">Техничка ситна со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3</text:span><text:span text:style-name="T20">.04.2026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8996190128802080578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4-17T11:44:02</dc:date>
    <meta:print-date>2023-06-01T11:36:00</meta:print-date>
    <meta:editing-cycles>272</meta:editing-cycles>
    <meta:editing-duration>PT7H2M11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3" meta:character-count="2581"/>
  </office:meta>
</office:document-meta>
</file>